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1041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2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style:vertical-align="auto" fo:margin-top="0.1562in" fo:margin-bottom="0in" fo:line-height="100%"/>
      <style:text-properties fo:hyphenate="true"/>
    </style:style>
    <style:style style:name="T3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6/2017</text:p>
      <text:p text:style-name="P2"/>
      <text:p text:style-name="P3"><text:span text:style-name="T4">Ratifico a dispensa por Limite, nos termos do art. 24, inciso II, da Lei nº 8.666/93 e suas alterações, conforme PROCESSO ADMINISTRATIVO Nº 047/2017, DISPENSA Nº 36/2017, que tem por objeto a </text:span><text:span text:style-name="T5">AQUISIÇÃO DE CD-ROM VIRGEM PARA CÂMARA MUNICIPAL DE NAVIRAÍ-MS</text:span><text:span text:style-name="T6">, tendo como favorecida a empresa </text:span><text:span text:style-name="T7">JOSÉ ALOÍSIO KOSLINSKI,</text:span><text:span text:style-name="T8"> inscrita no CNPJ sob o nº </text:span><text:span text:style-name="T9">15.543.408/0002-68</text:span><text:span text:style-name="T10">, sediada na </text:span><text:span text:style-name="T11">Avenida Weimar Gonçalves Torres, 259, Centro</text:span><text:span text:style-name="T12">, nesta cidade, com valor de </text:span><text:span text:style-name="T13">R$ 445,50 (quatrocentos e quarenta e cinco reais e cinquenta centavos),</text:span><text:span text:style-name="T14"> no valor global, para fornecimento do produto, contido no mapa comparativo de preço médio.</text:span></text:p>
      <text:p text:style-name="P15">RECURSO ORÇAMENTÁRIO – CÂMARA MUNICIPAL DE NAVIRAÍ - DOTAÇÃO:</text:p>
      <text:p text:style-name="P16"> </text:p>
      <text:p text:style-name="P17">01 PODER LEGISLATIVO</text:p>
      <text:p text:style-name="P18">01.01 LEGISLATIVO MUNICIPAL</text:p>
      <text:p text:style-name="P19">01.01.01 CAMARA MUNICIPAL</text:p>
      <text:p text:style-name="P20">01.031.0101.1000 OPERACIONALIZAÇÃO DAS ATIVIDADES ADMINISTRATIVAS</text:p>
      <text:p text:style-name="P21">3.3.90.30.00.0000 MATERIAL DE CONSUMO</text:p>
      <text:p text:style-name="P22">3.3.90.30.17.0000 MATERIAL DE PROCESSAMENTO DE DADOS</text:p>
      <text:p text:style-name="P23"> </text:p>
      <text:p text:style-name="P24">Data da Ratificação: 10/10/2017</text:p>
      <text:p text:style-name="P25"> </text:p>
      <text:p text:style-name="P26"><text:span text:style-name="T27">JAIMIR JOSÉ DA SILVA</text:span></text:p>
      <text:p text:style-name="P28">Presidente da Câmara Municipal de Naviraí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5EF5EE7D</text:span></text:p>
      <text:p text:style-name="P36"><text:span text:style-name="T37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11/10/2017. Edição 1952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09T11:47:00Z</meta:creation-date>
    <dc:date>2017-11-09T11:47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02" meta:row-count="9" meta:non-whitespace-character-count="1185"/>
  </office:meta>
</office:document-meta>
</file>